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kstraat 13, 15 en 17 te Luttelgeest : het bouwen van een dri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is een aanvraag om Omgevingsvergunning binnen gekomen voor deze locatie. De aanvraag is geregistreerd onder zaaknummer Z2024-0000285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853</meta:user-defined>
    <meta:user-defined meta:name="DCTERMS.abstract">Kerkstraat 13, 15 en 17 te Luttelgeest : het bouwen van een drie-onder-één-kapwoning</meta:user-defined>
    <dc:language>nl</dc:language>
    <meta:user-defined meta:name="OVERHEIDop.locatietype/OVERHEIDop.gebiedsmarkering">Vlak</meta:user-defined>
    <meta:user-defined meta:name="DC.title">Aanvraag vergunning Kerkstraat 13, 15 en 17 te Luttelgeest : het bouwen van een drie-onder-één-kapwo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05</meta:user-defined>
    <meta:user-defined meta:name="OVERHEIDop.GmbID/DC.identifier">gmb-2025-2005</meta:user-defined>
    <meta:user-defined meta:name="OVERHEIDop.versieInformatie"/>
  </office:meta>
</office:document-meta>
</file>