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n aanleggen van een inrit/uitweg aan de Meidoornstraat in Westerhoven (sectie E, nummer 989)</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141</text:p>
            <text:p text:style-name="common-al">Plaats/adres: Meidoornstraat in Westerhoven (sectie E, nummer 989)</text:p>
            <text:p text:style-name="common-al">Omschrijving: het bouwen van een woning en aanleggen van een inrit/uitweg</text:p>
            <text:p text:style-name="common-al">Activiteit(en): Bouw (omgevingsplan), Afwijken van regels in het omgevingsplan, Inrit/Uitweg</text:p>
            <text:p text:style-name="common-al">De toestemming voor de aangevraagde activiteit 'Bouw (omgevingsplan)' is een buitenplanse toestemming.</text:p>
            <text:p text:style-name="common-al">Het besluit is verzonden op 06-05-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049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9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9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245141</meta:user-defined>
    <meta:user-defined meta:name="DCTERMS.abstract">bouwen van een woning en aanleggen van een inrit/uitweg aan de Meidoornstraat in Westerhoven (sectie E, nummer 989)</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woning en aanleggen van een inrit/uitweg aan de Meidoornstraat in Westerhoven (sectie E, nummer 989)</meta:user-defined>
    <meta:user-defined meta:name="DCTERMS.W3CDTF/DCTERMS.available">2025-05-08</meta:user-defined>
    <meta:user-defined meta:name="DCTERMS.W3CDTF/OVERHEIDop.jaargang">2025</meta:user-defined>
    <meta:user-defined meta:name="OVERHEIDop.publicationIssue">200499</meta:user-defined>
    <meta:user-defined meta:name="OVERHEIDop.GmbID/DC.identifier">gmb-2025-200499</meta:user-defined>
    <meta:user-defined meta:name="OVERHEIDop.versieInformatie"/>
  </office:meta>
</office:document-meta>
</file>