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nemen toestemming voor een project dat bestaat uit het realiseren van 180 extra zonnepanelen op de locatie Groot Bentveld 3 te Bentveld, verzonden 30 april 2025, zaaknummer ODIJ-Z-24-151350 </text:p>
      <text:section text:name="zakelijke-mededeling_id1-3-2" text:style-name="zakelijke-mededeling">
        <text:section text:name="zakelijke-mededeling-tekst_id1-3-2-1" text:style-name="zakelijke-mededeling-tekst">
          <text:section text:name="tekst_id1-3-2-1-1" text:style-name="tekst">
            <text:p text:style-name="common-al">Gemeente Zandvoort is van plan om een vergunning te verlenen. De vergunning is aangevraagd voor een project dat bestaat uit het realiseren van 180 extra zonnepanelen op de locatie Groot Bentveld 3 te Bentveld. </text:p>
            <text:p text:style-name="common-al"/>
            <text:p text:style-name="common-al">
            <text:span text:style-name="nadrukvet">Waarom publiceert gemeente Zandvoort dit bericht?</text:span>
          </text:p>
            <text:p text:style-name="common-al">Een vergunning wordt bij gemeente Zandvoort aangevraagd om toestemming te krijgen om iets te bouwen, verbouwen, gebruiken, kappen of aan te leggen. Met dit bericht laat gemeente Zandvoort u weten dat er misschien iets verandert in uw omgeving. U kunt hier nu op reageren. </text:p>
            <text:p text:style-name="common-al">
            <text:span text:style-name="nadrukvet"/>
          </text:p>
            <text:p text:style-name="common-al">
            <text:span text:style-name="nadrukvet">Wilt u reageren op de vergunning die gemeente Zandvoort van plan is te verlenen?</text:span>
          </text:p>
            <text:p text:style-name="common-al">De vergunning die gemeente Zandvoort van plan is te verlenen is vastgelegd in het ontwerpbesluit. Een ieder kan tot 19 juni 2025 mondeling of schriftelijk reageren op het ontwerpbesluit. Dit heet het indienen van een zienswijze. In deze periode kunt u ook de documenten met informatie over het ontwerpbesluit bekijken. Gemeente Zandvoort betrekt alle reacties bij het nemen van een definitief besluit. </text:p>
            <text:p text:style-name="common-al"/>
            <text:p text:style-name="common-al">U kunt uw zienswijze richten aan de directeur van de Omgevingsdienst IJmond, Postbus 325, 1940 AH Beverwijk. Na afloop van de ter inzage termijn wordt er een definitief besluit genomen. </text:p>
            <text:p text:style-name="last-al">Voor meer informatie over de procedure kunt u contact opnemen via <text:a xlink:href="mailto:wabo@odijmond.nl" xlink:type="simple">wabo@odijmond.nl</text:a> of telefoonnummer 0251-263 8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049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9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9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4-151350 </meta:user-defined>
    <dc:language>nl</dc:language>
    <meta:user-defined meta:name="OVERHEIDop.locatietype/OVERHEIDop.gebiedsmarkering">Adres</meta:user-defined>
    <meta:user-defined meta:name="DC.title">Ontwerpbesluit voornemen toestemming voor een project dat bestaat uit het realiseren van 180 extra zonnepanelen op de locatie Groot Bentveld 3 te Bentveld, verzonden 30 april 2025, zaaknummer ODIJ-Z-24-151350</meta:user-defined>
    <meta:user-defined meta:name="DCTERMS.W3CDTF/DCTERMS.available">2025-05-08</meta:user-defined>
    <meta:user-defined meta:name="DCTERMS.W3CDTF/OVERHEIDop.jaargang">2025</meta:user-defined>
    <meta:user-defined meta:name="OVERHEIDop.publicationIssue">200497</meta:user-defined>
    <meta:user-defined meta:name="OVERHEIDop.GmbID/DC.identifier">gmb-2025-200497</meta:user-defined>
    <meta:user-defined meta:name="OVERHEIDop.versieInformatie"/>
  </office:meta>
</office:document-meta>
</file>