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, verplaatsen en toevoegen van enkele dakramen op de locatie Hezelstraat 9 en 11 te Ooij zaaknummer AB25.00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4 mei 2025 </text:p>
            <text:p text:style-name="common-al">
            <text:span text:style-name="nadrukvet">DSO-kenmerk:</text:span> 2025050400160</text:p>
            <text:p text:style-name="common-al">
            <text:span text:style-name="nadrukvet">Voor:</text:span> het vervangen, verplaatsen en toevoegen van enkele dakramen </text:p>
            <text:p text:style-name="common-al">
            <text:span text:style-name="nadrukvet">Locatie:</text:span> Hezelstraat 9 en 11 te Ooij </text:p>
            <text:p text:style-name="common-al">
            <text:span text:style-name="nadrukvet">Ons zaaknummer:</text:span> AB25.0033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3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0049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9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vervangen, verplaatsen en toevoegen van enkele dakramen op de locatie Hezelstraat 9 en 11 te Ooij zaaknummer AB25.00337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492</meta:user-defined>
    <meta:user-defined meta:name="OVERHEIDop.GmbID/DC.identifier">gmb-2025-200492</meta:user-defined>
    <meta:user-defined meta:name="OVERHEIDop.versieInformatie"/>
  </office:meta>
</office:document-meta>
</file>