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noordlaan 10A - Vredenoordlaan 10A-20D, Vlinderstraat 1-3 en Dr. Zamenhofstraat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redenoordlaan 10A, 3061RL, vervangen van diverse buitenkozijnen grenzend aan openbare ruimte (aanvraagdatum 30-04-2025, dossiernummer OMV.25.04.0042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49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Vredenoordlaan 10A - Vredenoordlaan 10A-20D, Vlinderstraat 1-3 en Dr. Zamenhofstraat 2-4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91</meta:user-defined>
    <meta:user-defined meta:name="OVERHEIDop.GmbID/DC.identifier">gmb-2025-200491</meta:user-defined>
    <meta:user-defined meta:name="OVERHEIDop.versieInformatie"/>
  </office:meta>
</office:document-meta>
</file>