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jksweg 30, 4306AW Nieuwerkerk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481053Datum indiening: 6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048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123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jksweg 30, 4306AW Nieuwerkerk    - het uitbreiden van een woningAanvraa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85</meta:user-defined>
    <meta:user-defined meta:name="OVERHEIDop.GmbID/DC.identifier">gmb-2025-200485</meta:user-defined>
    <meta:user-defined meta:name="OVERHEIDop.versieInformatie"/>
  </office:meta>
</office:document-meta>
</file>