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open dag op 10-05-2025 op locatie Hofdreef 22, 4881 DR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-02-2025 een melding vergunningsvrij evenement ontvangen, geregistreerd onder zaaknummer 0879ZV202500166, voor het organiseren van een open dag op 10-05-2025 op locatie Hofdreef 22, 4881 DR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16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048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16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open dag op 10-05-2025 op locatie Hofdreef 22, 4881 DR Zunde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84</meta:user-defined>
    <meta:user-defined meta:name="OVERHEIDop.GmbID/DC.identifier">gmb-2025-200484</meta:user-defined>
    <meta:user-defined meta:name="OVERHEIDop.versieInformatie"/>
  </office:meta>
</office:document-meta>
</file>