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dakterras tot kamer, Margrietstraat 2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 uitbreiding dakterras tot kamer op het adres Margrietstraat 22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5-2025. De gemeente neemt daarover waarschijnlijk voor 3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04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683</meta:user-defined>
    <dc:language>nl</dc:language>
    <meta:user-defined meta:name="OVERHEIDop.locatietype/OVERHEIDop.gebiedsmarkering">Punt</meta:user-defined>
    <meta:user-defined meta:name="DC.title">Aanvraag vergunning voor uitbreiding dakterras tot kamer, Margrietstraat 22 te St. Willebr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483</meta:user-defined>
    <meta:user-defined meta:name="OVERHEIDop.GmbID/DC.identifier">gmb-2025-200483</meta:user-defined>
    <meta:user-defined meta:name="OVERHEIDop.versieInformatie"/>
  </office:meta>
</office:document-meta>
</file>