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vangen van een deur en kozijn aan den Bogerd 7, 4284 EZ Rijswijk (NB)</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rvangen van een deur en kozijn aan den Bogerd 7, 4284 EZ Rijswijk (NB) (2025-005199).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6-05-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0048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48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48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5199</meta:user-defined>
    <meta:user-defined meta:name="DCTERMS.abstract">het vervangen van een deur en een kozijn</meta:user-defined>
    <dc:language>nl</dc:language>
    <meta:user-defined meta:name="OVERHEIDop.locatietype/OVERHEIDop.gebiedsmarkering">Punt</meta:user-defined>
    <meta:user-defined meta:name="DC.title">Gemeente Altena - Toestemming voor het vervangen van een deur en kozijn aan den Bogerd 7, 4284 EZ Rijswijk (NB)</meta:user-defined>
    <meta:user-defined meta:name="DCTERMS.W3CDTF/DCTERMS.available">2025-05-08</meta:user-defined>
    <meta:user-defined meta:name="DCTERMS.W3CDTF/OVERHEIDop.jaargang">2025</meta:user-defined>
    <meta:user-defined meta:name="OVERHEIDop.publicationIssue">200482</meta:user-defined>
    <meta:user-defined meta:name="OVERHEIDop.GmbID/DC.identifier">gmb-2025-200482</meta:user-defined>
    <meta:user-defined meta:name="OVERHEIDop.versieInformatie"/>
  </office:meta>
</office:document-meta>
</file>