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02-2025 00:00 hebben wij een aanvraag ontvangen voor het houden van een evenement (Goors School- en Volksfeest 20 t/m 29 juni 2025) op het adres de Höfte Goor. Deze aanvraag staat ingeschreven onder zaaknummer 00008829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048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8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8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882937</meta:user-defined>
    <meta:user-defined meta:name="DCTERMS.abstract">het houden van een evenement (Goors School- en Volksfeest 20 t/m 29 juni 2025)</meta:user-defined>
    <dc:language>nl</dc:language>
    <meta:user-defined meta:name="OVERHEIDop.locatietype/OVERHEIDop.gebiedsmarkering">Punt</meta:user-defined>
    <meta:user-defined meta:name="DC.title">Op 28-02-2025 00:00 hebben wij een aanvraag ontvangen voor het houden van een evenement (Goors School- en Volksfeest 20 t/m 29 juni 2025) op het adres de Höfte Goor. Deze aanvraag staat ingeschreven onder zaaknummer 0000882937.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81</meta:user-defined>
    <meta:user-defined meta:name="OVERHEIDop.GmbID/DC.identifier">gmb-2025-200481</meta:user-defined>
    <meta:user-defined meta:name="OVERHEIDop.versieInformatie"/>
  </office:meta>
</office:document-meta>
</file>