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37386102i3f97e119-7625-48c0-8f22-2955387be628.png" manifest:media-type="image/x-eps"/>
  <manifest:file-entry manifest:full-path="Pictures/Picture1ibf797023-4e0e-4e12-8476-a9dfefb2bc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Boven Nieuwstraat 53-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25471-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Boven Nieuwstraat 53-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Boven Nieuwstraat 53-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5mm" svg:height="204mm"><draw:image xlink:href="Pictures/afb237386102i3f97e119-7625-48c0-8f22-2955387be628.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79999999999998mm"><draw:image xlink:href="Pictures/Picture1ibf797023-4e0e-4e12-8476-a9dfefb2bcfb.jpg" xlink:type="simple"/></draw:frame></text:p>
            </text:section></draw:text-box></draw:frame>
          </text:p>
            <text:p text:style-name="common-al"/>
            <text:p text:style-name="common-al">Kampen, 13 me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4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gehandicaptenparkeerplaats op kenteken - Boven Nieuwstraat 53-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471-2025</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Boven Nieuwstraat 53-1 te Kampen in de gemeente Kampen (gem. Kampen)</meta:user-defined>
    <meta:user-defined meta:name="DCTERMS.W3CDTF/DCTERMS.available">2025-05-13</meta:user-defined>
    <meta:user-defined meta:name="DCTERMS.W3CDTF/OVERHEIDop.jaargang">2025</meta:user-defined>
    <meta:user-defined meta:name="OVERHEIDop.publicationIssue">200480</meta:user-defined>
    <meta:user-defined meta:name="OVERHEIDop.GmbID/DC.identifier">gmb-2025-200480</meta:user-defined>
    <meta:user-defined meta:name="OVERHEIDop.versieInformatie"/>
  </office:meta>
</office:document-meta>
</file>