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ijdelijke woonunit naast Voorburggracht 99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omgevingsvergunning voor het plaatsen van een tijdelijke woonunit met een instandhoudingstermijn van maximaal 2 jaren op het adres Voorburggracht naast 99, 1722 GA Zuid-Scharwoude met zaaknummer 1021956.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4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956</meta:user-defined>
    <dc:language>nl</dc:language>
    <meta:user-defined meta:name="DC.title">Besluit: Vergunning Verleend Tijdelijke woonunit naast Voorburggracht 99 in Zuid-Scharwoude</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17</meta:user-defined>
    <meta:user-defined meta:name="OVERHEIDop.publicationIssue">200479</meta:user-defined>
    <meta:user-defined meta:name="OVERHEIDop.GmbID/DC.identifier">gmb-2025-200479</meta:user-defined>
    <meta:user-defined meta:name="OVERHEIDop.versieInformatie"/>
  </office:meta>
</office:document-meta>
</file>