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oprichten van een recreatief bedrijf, Schansstraat ong. Hunsel (perceel HSL00 M 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oprichten van een recreatief bedrijf op locatie Schansstraat ong. Hunsel (perceel HSL00 M 78).</text:p>
            <text:p text:style-name="common-al">De omgevingsvergunning is geregistreerd onder zaaknummer Z2024-00000394. Het besluit is op 6 mei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00478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47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47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394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oprichten van een recreatief bedrijf, Schansstraat ong. Hunsel (perceel HSL00 M 78)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478</meta:user-defined>
    <meta:user-defined meta:name="OVERHEIDop.GmbID/DC.identifier">gmb-2025-200478</meta:user-defined>
    <meta:user-defined meta:name="OVERHEIDop.versieInformatie"/>
  </office:meta>
</office:document-meta>
</file>