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Lepellaan 5 1018TD Amsterdam, Plantage Lepellaan 6 101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(Lelyland Cypress) boom in de gemeenschappelijke tuin</text:p>
            <text:p text:style-name="common-al">Besluit: verleend</text:p>
            <text:p text:style-name="common-al">Besluit verzonden op: 29-04-2025</text:p>
            <text:p text:style-name="common-al">Zaakadres: Plantage Lepellaan 5 1018TD Amsterdam, Plantage Lepellaan 6 1018DL Amsterdam</text:p>
            <text:p text:style-name="common-al">Zaaknummer: Z2025-011121</text:p>
            <text:p text:style-name="common-al">DSO-nummer: 2025031300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112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21</meta:user-defined>
    <meta:user-defined meta:name="DCTERMS.abstract">kappen van een (Lelyland Cypress) boom in de gemeen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Lepellaan 5 1018TD Amsterdam, Plantage Lepellaan 6 1018DL Amsterdam</meta:user-defined>
    <meta:user-defined meta:name="DCTERMS.W3CDTF/DCTERMS.available">2025-05-08</meta:user-defined>
    <meta:user-defined meta:name="DCTERMS.W3CDTF/OVERHEIDop.jaargang">2025</meta:user-defined>
    <meta:user-defined meta:name="OVERHEIDop.externeBijlage">VTH_202504_GFO_ZAKEN_126265778_29042025111208543|exb-2025-17016</meta:user-defined>
    <meta:user-defined meta:name="OVERHEIDop.publicationIssue">200477</meta:user-defined>
    <meta:user-defined meta:name="OVERHEIDop.GmbID/DC.identifier">gmb-2025-200477</meta:user-defined>
    <meta:user-defined meta:name="OVERHEIDop.versieInformatie"/>
  </office:meta>
</office:document-meta>
</file>