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van 26 locaties voor gfe containers in de Zeeheldenbuurt gemeente Utrecht</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Burgemeester en wethouders van de gemeente Utrecht, </text:p>
              </text:list-item>
            </text:list>
            <text:p text:style-name="al"/>
            <text:list text:style-name="id1-3-2-1-1-4">
              <text:list-item text:style-override="id1-3-2-1-1-4-1">
                <text:number>•</text:number>
                <text:p text:style-name="al">Gelet op het bepaalde in afdeling 3.4 van de Algemene wet bestuursrecht waarin de Uniforme openbare voorbereidingsprocedure is opgenomen, en welke procedure van toepassing is verklaard op dit besluit;</text:p>
              </text:list-item>
              <text:list-item text:style-override="id1-3-2-1-1-4-2">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list text:style-name="id1-3-2-1-1-6">
              <text:list-item text:style-override="id1-3-2-1-1-6-1">
                <text:number>•</text:number>
                <text:p text:style-name="al">Overwegende dat;</text:p>
              </text:list-item>
              <text:list-item text:style-override="id1-3-2-1-1-6-2">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6-3">
                <text:number>•</text:number>
                <text:p text:style-name="al">Het college van burgemeester en wethouders de bevoegdheid heeft om hierover te besluiten;</text:p>
              </text:list-item>
              <text:list-item text:style-override="id1-3-2-1-1-6-4">
                <text:number>•</text:number>
                <text:p text:style-name="al">Op de 26 locaties in de Zeeheldenbuurt, groente-, fruit- en etensresten afkomstig van huishoudens wordt ingezameld door middel van gfe containers;</text:p>
              </text:list-item>
              <text:list-item text:style-override="id1-3-2-1-1-6-5">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
            <text:p text:style-name="al"/>
            <text:list text:style-name="id1-3-2-1-1-8">
              <text:list-item text:style-override="id1-3-2-1-1-8-1">
                <text:number>•</text:number>
                <text:p text:style-name="al">Besluit/besluiten het volgende:</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gfe containers (groente-, fruit- en etensresten), op de volgende locatie(s): </text:p>
            <text:p text:style-name="al">Hartogstraat 19 </text:p>
            <text:p text:style-name="al">Dekhuyzenstraat 1-11/hoek Hartogstraat </text:p>
            <text:p text:style-name="al">Van Ginnekenlaan 18-30 </text:p>
            <text:p text:style-name="al">Zeemanlaan 62 </text:p>
            <text:p text:style-name="al">Zeemanlaan 200/Oortlaan </text:p>
            <text:p text:style-name="al">Hekmeijerstraat ter hoogte van 26-44 </text:p>
            <text:p text:style-name="al">Hengeveldstraat ter hoogte van nummer 52 </text:p>
            <text:p text:style-name="al">Van Speijkstraat ter hoogte van nummer 6 </text:p>
            <text:p text:style-name="al">Admiraal van Gentstraat ter hoogte van nummerv53 </text:p>
            <text:p text:style-name="al">Karel Doormanlaan ter hoogte van nummer 196, 197 </text:p>
            <text:p text:style-name="al">Karel Doormanlaan ter hoogte van nummer 140, 141 </text:p>
            <text:p text:style-name="al">Karel Doormanlaan ter hoogte van nummer 79-84 </text:p>
            <text:p text:style-name="al">Karel Doormanlaan ter hoogte van nummer 23-28 </text:p>
            <text:p text:style-name="al">FC Dondersstraat/hoek Alexander Numankade </text:p>
            <text:p text:style-name="al">Buys Ballotstraat ter hoogte van nummer 13 </text:p>
            <text:p text:style-name="al">FC Dondersstraat 1 </text:p>
            <text:p text:style-name="al">Blauwkapelseweg (aan de kant van het Griftpark, tegenover 89-91H) </text:p>
            <text:p text:style-name="al">Hengelveldstraat ter hoogte van 100-118 </text:p>
            <text:p text:style-name="al">Willem Barentszstraat ter hoogte van nummer 35 </text:p>
            <text:p text:style-name="al">Willem  Barentszstraat/ hoek Heemskerkstraat </text:p>
            <text:p text:style-name="al">Cornelis Houtmanstraat 32-32c </text:p>
            <text:p text:style-name="al">Buys Ballotstraat /Heemskerkstraat  </text:p>
            <text:p text:style-name="al">Alexander Numankade/ M.A de Ruyterstraat </text:p>
            <text:p text:style-name="al">M.H Trompstraat /Van Brakelstraat </text:p>
            <text:p text:style-name="al">Bleyenburgstraat  </text:p>
            <text:p text:style-name="al">Vermeulenstraat </text:p>
            <text:p text:style-name="al"/>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ontwerpaanwijzingsbesluit kan worden aangehaald als: Ontwerpbesluit tot aanwijzing van 26 locaties voor gfe containers in de Zeeheldenbuurt gemeente Utrecht</text:p>
            <text:p text:style-name="al"/>
            <text:p text:style-name="al"/>
          </text:section>
        </text:section>
        <text:section text:name="regeling-sluiting_id1-3-2-3" text:style-name="regeling-sluiting">
          <text:section text:name="ondertekening_id1-3-2-3-1">
            <text:p><text:span text:style-name="functie">Utrecht, 8 mei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Inzien </text:p>
          <text:list text:style-name="id1-3-2-4-2">
            <text:list-item text:style-override="id1-3-2-4-2-1">
              <text:number>•</text:number>
              <text:p text:style-name="al">U kunt het ontwerpaanwijzingsbesluit tot zes weken na publicatie inzien:</text:p>
            </text:list-item>
            <text:list-item text:style-override="id1-3-2-4-2-2">
              <text:number>•</text:number>
              <text:p text:style-name="al">Op de gemeentelijke website: www.utrecht.nl/gfe</text:p>
            </text:list-item>
            <text:list-item text:style-override="id1-3-2-4-2-3">
              <text:number>•</text:number>
              <text:p text:style-name="al">Op de locatie Wijkbureau Oost-Noordoost, F.C. Donderstraat 1, Utrecht </text:p>
            </text:list-item>
          </text:list>
          <text:p text:style-name="al"/>
          <text:p text:style-name="al">Zienswijze indienen</text:p>
          <text:p text:style-name="al">U kunt uw zienswijze op verschillende manieren indienen:</text:p>
          <text:list text:style-name="id1-3-2-4-6">
            <text:list-item text:style-override="id1-3-2-4-6-1">
              <text:number>•</text:number>
              <text:p text:style-name="al">via de website: <text:a xlink:href="http://www.utrecht.nl/gfe" xlink:type="simple">www.utrecht.nl/gfe</text:a>. Hier vindt u een link naar het reactieformulier;</text:p>
            </text:list-item>
            <text:list-item text:style-override="id1-3-2-4-6-2">
              <text:number>•</text:number>
              <text:p text:style-name="al">per mail naar <text:a xlink:href="mailto:hetnieuweinzamelen@utrecht.nl" xlink:type="simple">hetnieuweinzamelen@utrecht.nl</text:a>. Vermeld in uw email uw naam, adres en om welke locatie het gaat;</text:p>
            </text:list-item>
            <text:list-item text:style-override="id1-3-2-4-6-3">
              <text:number>•</text:number>
              <text:p text:style-name="al">per brief. Stuur deze naar het College van Burgemeester en Wethouders, Stadsbedrijven t.a.v. Het Nieuwe inzamelen, postbus 16200, 3500 CE Utrecht. Vermeld in uw brief uw naam, adres en om welke locatie het gaat; </text:p>
            </text:list-item>
            <text:list-item text:style-override="id1-3-2-4-6-4">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4-9">
            <text:list-item text:style-override="id1-3-2-4-9-1">
              <text:number>•</text:number>
              <text:p text:style-name="al">Uw naam, adres, datum en telefoonnummer waarop u overdag te bereiken bent;</text:p>
            </text:list-item>
            <text:list-item text:style-override="id1-3-2-4-9-2">
              <text:number>•</text:number>
              <text:p text:style-name="al">Een omschrijving van het ontwerpaanwijzingsbesluit waartegen uw zienswijze is gericht, de verzenddatum en kenmerk van het besluit of stuur een kopie daarvan mee;</text:p>
            </text:list-item>
            <text:list-item text:style-override="id1-3-2-4-9-3">
              <text:number>•</text:number>
              <text:p text:style-name="al">De reden waarom u het niet eens bent met het ontwerpaanwijzings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4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4-04</meta:user-defined>
    <meta:user-defined meta:name="DCTERMS.abstract">Ontwerpbesluit tot aanwijzing van 26 locaties voor gfe containers in de Zeeheldenbuurt gemeente Utrecht</meta:user-defined>
    <meta:user-defined meta:name="DCTERMS.alternative">Ontwerpbesluit tot aanwijzing van 26 locaties voor gfe containers in de Zeeheldenbuurt gemeente Utrecht</meta:user-defined>
    <dc:language>nl</dc:language>
    <meta:user-defined meta:name="OVERHEIDop.locatietype/OVERHEIDop.gebiedsmarkering">Lijn</meta:user-defined>
    <meta:user-defined meta:name="DC.title">Ontwerpbesluit tot aanwijzing van 26 locaties voor gfe containers in de Zeeheldenbuurt gemeente Utrecht</meta:user-defined>
    <meta:user-defined meta:name="OVERHEIDop.datumEindeReactietermijn">2025-06-22</meta:user-defined>
    <meta:user-defined meta:name="OVERHEIDop.TilID/OVERHEIDop.terinzageleggingOP">til-2025-15207</meta:user-defined>
    <meta:user-defined meta:name="DCTERMS.W3CDTF/DCTERMS.available">2025-05-09</meta:user-defined>
    <meta:user-defined meta:name="DCTERMS.W3CDTF/OVERHEIDop.jaargang">2025</meta:user-defined>
    <meta:user-defined meta:name="OVERHEIDop.publicationIssue">200472</meta:user-defined>
    <meta:user-defined meta:name="OVERHEIDop.GmbID/DC.identifier">gmb-2025-200472</meta:user-defined>
    <meta:user-defined meta:name="OVERHEIDop.versieInformatie"/>
  </office:meta>
</office:document-meta>
</file>