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nfestival op 28 juni 2025 op Camperplaatsen op Camping het Urkerbos aan Vormtweg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ijnfestival</text:p>
            <text:p text:style-name="common-al">Datum en locatie: 28 juni 2025, Camperplaatsen Camping het Urkerbos aan de Vormtweg 9 op Urk</text:p>
            <text:p text:style-name="common-al">Datum verzending: 1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47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Wijnfestival op 28 juni 2025 op Camperplaatsen op Camping het Urkerbos aan Vormtweg 9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471</meta:user-defined>
    <meta:user-defined meta:name="OVERHEIDop.GmbID/DC.identifier">gmb-2025-200471</meta:user-defined>
    <meta:user-defined meta:name="OVERHEIDop.versieInformatie"/>
  </office:meta>
</office:document-meta>
</file>