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Jaarmarkt - Graveland, nabij Noordereinde 2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5 een besluit op een evenementenvergunning genomen voor 8-10 mei 2025 voor de  jaarmarkt/braderie 's-Graveland nabij Noordereinde 2, 1243JG 's-Graveland.</text:p>
            <text:p text:style-name="common-al">De aanvraag is geregistreerd onder zaaknummer Z2025-00000087. De aanvraag betreft de volgende activiteiten:</text:p>
            <text:p text:style-name="common-al">Jaarmarkt/braderi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87</meta:user-defined>
    <meta:user-defined meta:name="DCTERMS.abstract">Betreft: Aanvraag op locatie nabij Noordereinde 2, 1243JG 's-Graveland startdatum: 21 januari 2025</meta:user-defined>
    <dc:language>nl</dc:language>
    <meta:user-defined meta:name="OVERHEIDop.locatietype/OVERHEIDop.gebiedsmarkering">Punt</meta:user-defined>
    <meta:user-defined meta:name="DC.title">Kennisgeving besluit Jaarmarkt - Graveland, nabij Noordereinde 2, 1243JG 's-Grave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67</meta:user-defined>
    <meta:user-defined meta:name="OVERHEIDop.GmbID/DC.identifier">gmb-2025-200467</meta:user-defined>
    <meta:user-defined meta:name="OVERHEIDop.versieInformatie"/>
  </office:meta>
</office:document-meta>
</file>