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ettenstraat 201</text:p>
            <text:p text:style-name="al"/>
            <text:p text:style-name="al">Burgemeester en wethouders hebben de volgende aanvraag ontvangen:</text:p>
            <text:p text:style-name="al">Aanvraag individuele gehandicaptenparkeerplaats.</text:p>
            <text:p text:style-name="al"/>
            <text:p text:style-name="al">Adres: Pettenstraat 201</text:p>
            <text:p text:style-name="al">Zaaknr: 4579887.</text:p>
            <text:p text:style-name="al"/>
            <text:p text:style-name="al">
            <text:span text:style-name="nadrukvet">Zienswijze</text:span>
          </text:p>
            <text:p text:style-name="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46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6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63</meta:user-defined>
    <meta:user-defined meta:name="OVERHEIDop.GmbID/DC.identifier">gmb-2025-200463</meta:user-defined>
    <meta:user-defined meta:name="OVERHEIDop.versieInformatie"/>
  </office:meta>
</office:document-meta>
</file>