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10 RECTIFICATIE 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INGEDIENDE AANVRAAG OMGEVINGSVERGUNNING</text:span>
          </text:p>
            <text:p text:style-name="common-al">
            
          </text:p>
            <text:p text:style-name="common-al">Burgemeester en wethouders hebben in de publicatie van 10 april 2025 bekend gemaakt dat zij de aanvraag voor een omgevingsvergunning hebben ontvangen voor het plaatsen van 24 zonnepanelen op de locatie <text:span text:style-name="nadrukvet">Ramen 10B</text:span></text:p>
            <text:p text:style-name="common-al">
            <text:span text:style-name="nadrukcur">Ingediend 31 maart 2025</text:span>
          </text:p>
            <text:p text:style-name="common-al">
            
          </text:p>
            <text:p text:style-name="common-al">
            <text:span text:style-name="nadrukvet">Dit was onjuist. Het moet zijn</text:span>:</text:p>
            <text:p text:style-name="common-al">
            <text:span text:style-name="nadrukvet">Ramen 10</text:span>, plaatsen zonnepanelen</text:p>
            <text:p text:style-name="common-al">
            <text:span text:style-name="nadrukcur">Ingediend 31 maart 2025</text:span>
          </text:p>
            <text:p text:style-name="common-al">
            
          </text:p>
            <text:p text:style-name="last-al">Voor meer informatie over de ingekomen aanvraag kunt u contact opnemen met de gemeente Hoorn, bereikbaar onder telefoonnummer 0229 252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4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08</meta:user-defined>
    <dc:language>nl</dc:language>
    <meta:user-defined meta:name="OVERHEIDop.locatietype/OVERHEIDop.gebiedsmarkering">Punt</meta:user-defined>
    <meta:user-defined meta:name="DC.title">Ramen 10 RECTIFICATIE INGEDIENDE AANVRAAG OMGEVINGSVERGUNNING</meta:user-defined>
    <meta:user-defined meta:name="DCTERMS.W3CDTF/DCTERMS.available">2025-05-08</meta:user-defined>
    <meta:user-defined meta:name="DCTERMS.W3CDTF/OVERHEIDop.jaargang">2025</meta:user-defined>
    <meta:user-defined meta:name="OVERHEIDop.publicationIssue">200462</meta:user-defined>
    <meta:user-defined meta:name="OVERHEIDop.GmbID/DC.identifier">gmb-2025-200462</meta:user-defined>
    <meta:user-defined meta:name="OVERHEIDop.versieInformatie"/>
  </office:meta>
</office:document-meta>
</file>