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rspecie op of in de landbodem 1 op de locatie De Heuvel 0 te Goudriaan zaaknummer Z-25-462886</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rspecie op of in de landbodem 1 op de locatie De Heuvel 0 te Goudriaa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046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6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6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rspecie op of in de landbodem 1 op de locatie De Heuvel 0 te Goudriaan zaaknummer Z-25-462886</meta:user-defined>
    <meta:user-defined meta:name="DCTERMS.W3CDTF/DCTERMS.available">2025-05-08</meta:user-defined>
    <meta:user-defined meta:name="DCTERMS.W3CDTF/OVERHEIDop.jaargang">2025</meta:user-defined>
    <meta:user-defined meta:name="OVERHEIDop.publicationIssue">200460</meta:user-defined>
    <meta:user-defined meta:name="OVERHEIDop.GmbID/DC.identifier">gmb-2025-200460</meta:user-defined>
    <meta:user-defined meta:name="OVERHEIDop.versieInformatie"/>
  </office:meta>
</office:document-meta>
</file>