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2 appartementen in een bestaand gebouw en het bouwen van 2 appartementen aan Hoogstraat 12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oprichten van 2 appartementen in een bestaand gebouw en het bouwen van 2 appartementen </text:p>
            <text:p text:style-name="common-al">Met de adressering : Hoogstraat 120, 3131 BP .</text:p>
            <text:p text:style-name="common-al">Kenmerk : OVXINR-9437</text:p>
            <text:p text:style-name="common-al">Type aanvraag : vergunningaanvraag regulier behandelen</text:p>
            <text:p text:style-name="common-al">Datum ontvangst : 22 december 2023</text:p>
            <text:p text:style-name="common-al">Datum beschikking :13 januari 2025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bwt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04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437</meta:user-defined>
    <dc:language>nl</dc:language>
    <meta:user-defined meta:name="OVERHEIDop.locatietype/OVERHEIDop.gebiedsmarkering">Adres</meta:user-defined>
    <meta:user-defined meta:name="DC.title">Toestemming voor het oprichten van 2 appartementen in een bestaand gebouw en het bouwen van 2 appartementen aan Hoogstraat 120 te Vlaardingen</meta:user-defined>
    <meta:user-defined meta:name="DCTERMS.W3CDTF/DCTERMS.available">2025-01-17</meta:user-defined>
    <meta:user-defined meta:name="DCTERMS.W3CDTF/OVERHEIDop.jaargang">2025</meta:user-defined>
    <meta:user-defined meta:name="OVERHEIDop.publicationIssue">20046</meta:user-defined>
    <meta:user-defined meta:name="OVERHEIDop.GmbID/DC.identifier">gmb-2025-20046</meta:user-defined>
    <meta:user-defined meta:name="OVERHEIDop.versieInformatie"/>
  </office:meta>
</office:document-meta>
</file>