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240, het wijzigen van de reclame Grotestraat 94 te Almelo (ASN Almelo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5-2025 12:5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45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1240</meta:user-defined>
    <meta:user-defined meta:name="DCTERMS.abstract">het wijzigen van de reclame Grotestraat 94 te Almelo (ASN Almelo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240, het wijzigen van de reclame Grotestraat 94 te Almelo (ASN Almelo)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59</meta:user-defined>
    <meta:user-defined meta:name="OVERHEIDop.GmbID/DC.identifier">gmb-2025-200459</meta:user-defined>
    <meta:user-defined meta:name="OVERHEIDop.versieInformatie"/>
  </office:meta>
</office:document-meta>
</file>