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Geluidhinder ontheffing ontvangen. De vergunning is aangevraagd voor Bedrijfsfeest op 23-5-25 aan Koopman Heeresweg 3, 8701 PR Bolsward. Het zaaknummer is CLZ-0010391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4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916</meta:user-defined>
    <meta:user-defined meta:name="DCTERMS.abstract">Ingekomen aanvraag Geluidhinder ontheffing; Bedrijfsfeest op 23-5-25 aan Koopman Heeresweg 3, 8701 PR Bolsward.</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5-08</meta:user-defined>
    <meta:user-defined meta:name="DCTERMS.W3CDTF/OVERHEIDop.jaargang">2025</meta:user-defined>
    <meta:user-defined meta:name="OVERHEIDop.publicationIssue">200458</meta:user-defined>
    <meta:user-defined meta:name="OVERHEIDop.GmbID/DC.identifier">gmb-2025-200458</meta:user-defined>
    <meta:user-defined meta:name="OVERHEIDop.versieInformatie"/>
  </office:meta>
</office:document-meta>
</file>