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allelweg 30 5402G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5 heeft de gemeente een aanvraag ontvangen voor activiteiten waarvoor een vergunningplicht geldt.</text:p>
            <text:p text:style-name="common-al">De aanvraag betreft locatie Parallelweg 30 5402GL Uden, en is geregistreerd onder zaaknummer <text:span text:style-name="nadrukvet">35521-2025</text:span> met omschrijving "Kermis Uden 18-7-2025 t/m 26-7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4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55212025</meta:user-defined>
    <meta:user-defined meta:name="DCTERMS.abstract">Kermis Uden 18-7-2025 t/m 26-7-2025</meta:user-defined>
    <dc:language>nl</dc:language>
    <meta:user-defined meta:name="OVERHEIDop.locatietype/OVERHEIDop.gebiedsmarkering">Punt</meta:user-defined>
    <meta:user-defined meta:name="DC.title">Ontvangen aanvraag evenementenvergunning Parallelweg 30 5402GL U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54</meta:user-defined>
    <meta:user-defined meta:name="OVERHEIDop.GmbID/DC.identifier">gmb-2025-200454</meta:user-defined>
    <meta:user-defined meta:name="OVERHEIDop.versieInformatie"/>
  </office:meta>
</office:document-meta>
</file>