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afwijken van regels in het omgevingsplan (veranderen woning naar een tweekapper) op Kept 14 5571G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5206</text:p>
            <text:p text:style-name="common-al">Plaats/adres: Kept 14 5571GR Bergeijk</text:p>
            <text:p text:style-name="common-al">Omschrijving: afwijken van regels in het omgevingsplan (veranderen woning naar een tweekapper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045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5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5206</meta:user-defined>
    <meta:user-defined meta:name="DCTERMS.abstract">afwijken van regels in het omgevingsplan (veranderen woning naar een tweekapp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afwijken van regels in het omgevingsplan (veranderen woning naar een tweekapper) op Kept 14 5571GR Berge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52</meta:user-defined>
    <meta:user-defined meta:name="OVERHEIDop.GmbID/DC.identifier">gmb-2025-200452</meta:user-defined>
    <meta:user-defined meta:name="OVERHEIDop.versieInformatie"/>
  </office:meta>
</office:document-meta>
</file>