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- kwaliteit &gt; interventiewaarde ontvangen voor aanleggen van een persleiding (WBL138) op de locatie Groeneweg/Eindpad ongenummerd,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1 mei 2025 een graven bodem- kwaliteit &gt; interventiewaarde hebben ontvangen voor het aanleggen van een persleiding (WBL138) op de locatie Groeneweg/Eindpad ongenummerd, Buggenum.</text:p>
            <text:p text:style-name="common-al">De melding is geregistreerd onder zaaknummer Z2025-00000713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045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5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5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13</meta:user-defined>
    <meta:user-defined meta:name="DCTERMS.abstract">Betreft: graven bodem- kwaliteit &gt; interventiewaarde ontvangen</meta:user-defined>
    <dc:language>nl</dc:language>
    <meta:user-defined meta:name="OVERHEIDop.locatietype/OVERHEIDop.gebiedsmarkering">Vlak</meta:user-defined>
    <meta:user-defined meta:name="DC.title">Melding graven bodem- kwaliteit &gt; interventiewaarde ontvangen voor aanleggen van een persleiding (WBL138) op de locatie Groeneweg/Eindpad ongenummerd, Buggenu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451</meta:user-defined>
    <meta:user-defined meta:name="OVERHEIDop.GmbID/DC.identifier">gmb-2025-200451</meta:user-defined>
    <meta:user-defined meta:name="OVERHEIDop.versieInformatie"/>
  </office:meta>
</office:document-meta>
</file>