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Mierdseweg ongenummer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paalkasten voor vleermuizen, Lage Mierdseweg ongenummer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Mierdseweg ongenummer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paalkasten voor vleermuiz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4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7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Mierdseweg ongenummerd Esb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49</meta:user-defined>
    <meta:user-defined meta:name="OVERHEIDop.GmbID/DC.identifier">gmb-2025-200449</meta:user-defined>
    <meta:user-defined meta:name="OVERHEIDop.versieInformatie"/>
  </office:meta>
</office:document-meta>
</file>