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0600152, Stellingmolen 14, 2643 RC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DSO-Verzoeknummer: 2025050600152</text:p>
            <text:p text:style-name="common-al">Locatie: Stellingmolen 14, 2643 RC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6-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4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418</meta:user-defined>
    <meta:user-defined meta:name="DCTERMS.abstract">Bouw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0600152, Stellingmolen 14, 2643 RC Pijnacker</meta:user-defined>
    <meta:user-defined meta:name="DCTERMS.W3CDTF/DCTERMS.available">2025-05-08</meta:user-defined>
    <meta:user-defined meta:name="DCTERMS.W3CDTF/OVERHEIDop.jaargang">2025</meta:user-defined>
    <meta:user-defined meta:name="OVERHEIDop.publicationIssue">200447</meta:user-defined>
    <meta:user-defined meta:name="OVERHEIDop.GmbID/DC.identifier">gmb-2025-200447</meta:user-defined>
    <meta:user-defined meta:name="OVERHEIDop.versieInformatie"/>
  </office:meta>
</office:document-meta>
</file>