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ijkerstraatweg nabij 193 te Velsen-Noord, plaatsen digitaal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ijkerstraatweg nabij 193 te Velsen-Noord, plaatsen digitaal informatiebord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Wijkerstraatweg nabij 193 te Velsen-Noord, plaatsen digitaal informatiebord 04531824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4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2430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Wijkerstraatweg nabij 193 te Velsen-Noord, plaatsen digitaal informatiebo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43</meta:user-defined>
    <meta:user-defined meta:name="OVERHEIDop.GmbID/DC.identifier">gmb-2025-200443</meta:user-defined>
    <meta:user-defined meta:name="OVERHEIDop.versieInformatie"/>
  </office:meta>
</office:document-meta>
</file>