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woning, kozijnwijzigingen en een kleine aanbouw aan de woning, aan Willem Schiffstraat 55, 6525B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verbouwen van de woning, kozijnwijzigingen en een kleine aanbouw aan de woning aan Willem Schiffstraat 55, 6525BS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589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5 maart 2025. De gemeente neemt daarover waarschijnlijk 1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4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4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894</meta:user-defined>
    <meta:user-defined meta:name="DCTERMS.abstract">Betreft: Aanvraag op locatie Willem Schiffstraat 55, 6525BS Nijmegen</meta:user-defined>
    <dc:language>nl</dc:language>
    <meta:user-defined meta:name="OVERHEIDop.locatietype/OVERHEIDop.gebiedsmarkering">Vlak</meta:user-defined>
    <meta:user-defined meta:name="DC.title">Aanvraag omgevingsvergunning voor verbouwen van de woning, kozijnwijzigingen en een kleine aanbouw aan de woning, aan Willem Schiffstraat 55, 6525BS Nijmegen</meta:user-defined>
    <meta:user-defined meta:name="OVERHEIDop.datumEindeReactietermijn">2025-07-01</meta:user-defined>
    <meta:user-defined meta:name="OVERHEIDop.terinzageleggingBG">https://jeleefomgeving.nl/inzien/001479179/caabfc4f-051a-4841-8e3b-5cdfe920a4e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40</meta:user-defined>
    <meta:user-defined meta:name="OVERHEIDop.GmbID/DC.identifier">gmb-2025-200440</meta:user-defined>
    <meta:user-defined meta:name="OVERHEIDop.versieInformatie"/>
  </office:meta>
</office:document-meta>
</file>