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azar Maranatha op 7 mei 2025 op het parkeerterrein bij de Maranatha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Bazar Maranatha</text:p>
            <text:p text:style-name="common-al">Datum en locatie: 7 mei 2025, parkeerterrein bij de Maranatha op Urk</text:p>
            <text:p text:style-name="common-al">Datum verzending: 30 april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00434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434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434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Bazar Maranatha op 7 mei 2025 op het parkeerterrein bij de Maranatha te Urk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0434</meta:user-defined>
    <meta:user-defined meta:name="OVERHEIDop.GmbID/DC.identifier">gmb-2025-200434</meta:user-defined>
    <meta:user-defined meta:name="OVERHEIDop.versieInformatie"/>
  </office:meta>
</office:document-meta>
</file>