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21 woningen, Eibergseweg (achter cafe Prinsen)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0329 voor het bouwen van 21 woningen op locatie Eibergseweg (achter cafe Prinsen),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4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 Besluit op locatie Eibergseweg (achter cafe Prinsen), Haarlo</meta:user-defined>
    <dc:language>nl</dc:language>
    <meta:user-defined meta:name="OVERHEIDop.locatietype/OVERHEIDop.gebiedsmarkering">Vlak</meta:user-defined>
    <meta:user-defined meta:name="DC.title">Bouwen van 21 woningen, Eibergseweg (achter cafe Prinsen), Haar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32</meta:user-defined>
    <meta:user-defined meta:name="OVERHEIDop.GmbID/DC.identifier">gmb-2025-200432</meta:user-defined>
    <meta:user-defined meta:name="OVERHEIDop.versieInformatie"/>
  </office:meta>
</office:document-meta>
</file>