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13 1066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de uitbouw en het plaatsen van een nieuw kozijn</text:p>
            <text:p text:style-name="common-al">Besluit: verleend</text:p>
            <text:p text:style-name="common-al">Besluit verzonden op: 06-05-2025</text:p>
            <text:p text:style-name="common-al">Zaakadres: Osdorperweg 13 1066EH Amsterdam</text:p>
            <text:p text:style-name="common-al">Zaaknummer: Z2024-043595</text:p>
            <text:p text:style-name="common-al">DSO-nummer: 2024123100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35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95</meta:user-defined>
    <meta:user-defined meta:name="DCTERMS.abstract">herstellen van de fundering van de uitbouw en het plaatsen van een nieuw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13 1066EH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31</meta:user-defined>
    <meta:user-defined meta:name="OVERHEIDop.GmbID/DC.identifier">gmb-2025-200431</meta:user-defined>
    <meta:user-defined meta:name="OVERHEIDop.versieInformatie"/>
  </office:meta>
</office:document-meta>
</file>