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32 locaties voor gfe containers in het Lodewijk Napoleonplantsoen, Watervogelbuurt, Tolsteeg en Rotsoord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Op de 32 locaties in het Lodewijk Napoleonplantsoen, Watervogelbuurt, Tolsteeg en Rotsoord, groente-, fruit- en etensresten afkomstig van huishoudens wordt ingezameld door middel van gfe containers;</text:p>
              </text:list-item>
              <text:list-item text:style-override="id1-3-2-1-1-7-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gfe containers (groente-, fruit- en etensresten), op de volgende locaties: </text:p>
            <text:p text:style-name="al">Eendstraat ter hoogte van nummer 15/IJsvogelhof</text:p>
            <text:p text:style-name="al">IJsvogelhof/Fuuthof</text:p>
            <text:p text:style-name="al">Gansstraat/Waterhoenhof</text:p>
            <text:p text:style-name="al">Ooievaarhof naast nummer 11</text:p>
            <text:p text:style-name="al">Kerksteeg 50-56b</text:p>
            <text:p text:style-name="al">Tolsteegplantsoen bij nummer 1-10</text:p>
            <text:p text:style-name="al">Tolsteegplantsoen 11-18 </text:p>
            <text:p text:style-name="al">Tolsteegplantsoen 19-26</text:p>
            <text:p text:style-name="al">Tolsteegplantsoen 27-34</text:p>
            <text:p text:style-name="al">Tolsteegplantsoen tegenover nummer 36,37</text:p>
            <text:p text:style-name="al">Tolsteegplantsoen ter hoogte van 47-49/ Laan van Soestbergen</text:p>
            <text:p text:style-name="al">Jadelaan ter hoogte van 34-48</text:p>
            <text:p text:style-name="al">Agaatlaan</text:p>
            <text:p text:style-name="al">Helling 12-16</text:p>
            <text:p text:style-name="al">Helling 152-464</text:p>
            <text:p text:style-name="al">Helling 31-226</text:p>
            <text:p text:style-name="al">Diamantweg</text:p>
            <text:p text:style-name="al">Diamantweg/Briljantlaan nummer 201 tot 311</text:p>
            <text:p text:style-name="al">Pelikaanstraat tegenover nummer 31</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ontwerpaanwijzingsbesluit kan worden aangehaald als: Ontwerpbesluit tot aanwijzing van 32 locaties voor gfe containers in het Lodewijk Napoleonplantsoen, Watervogelbuurt, Tolsteeg en Rotsoord gemeente Utrecht</text:p>
            <text:p text:style-name="al"/>
            <text:p text:style-name="al"/>
          </text:section>
        </text:section>
        <text:section text:name="regeling-sluiting_id1-3-2-3" text:style-name="regeling-sluiting">
          <text:section text:name="ondertekening_id1-3-2-3-1">
            <text:p><text:span text:style-name="functie">Utrecht, 8 mei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Inzien </text:p>
          <text:p text:style-name="al">U kunt het ontwerpaanwijzingsbesluit tot zes weken na publicatie inzien:</text:p>
          <text:list text:style-name="id1-3-2-4-3">
            <text:list-item text:style-override="id1-3-2-4-3-1">
              <text:number>•</text:number>
              <text:p text:style-name="al">Op de gemeentelijke website: <text:a xlink:href="http://www.utrecht.nl/gfe" xlink:type="simple">www.utrecht.nl/gfe</text:a></text:p>
            </text:list-item>
            <text:list-item text:style-override="id1-3-2-4-3-2">
              <text:number>•</text:number>
              <text:p text:style-name="al">Op de locatie Wijkbureau Oost-Noordoost, F.C. Donderstraat 1, Utrecht </text:p>
            </text:list-item>
          </text:list>
          <text:p text:style-name="al"/>
          <text:p text:style-name="al">Zienswijze indienen</text:p>
          <text:p text:style-name="al">U kunt uw zienswijze op verschillende manieren indienen:</text:p>
          <text:list text:style-name="id1-3-2-4-7">
            <text:list-item text:style-override="id1-3-2-4-7-1">
              <text:number>•</text:number>
              <text:p text:style-name="al">via de website: <text:a xlink:href="http://www.utrecht.nl/gfe" xlink:type="simple">www.utrecht.nl/gfe</text:a>. Hier vindt u een link naar het reactieformulier;</text:p>
            </text:list-item>
            <text:list-item text:style-override="id1-3-2-4-7-2">
              <text:number>•</text:number>
              <text:p text:style-name="al">per mail naar <text:a xlink:href="mailto:hetnieuweinzamelen@utrecht.nl" xlink:type="simple">hetnieuweinzamelen@utrecht.nl</text:a>. Vermeld in uw email uw naam, adres en om welke locatie het gaat;</text:p>
            </text:list-item>
            <text:list-item text:style-override="id1-3-2-4-7-3">
              <text:number>•</text:number>
              <text:p text:style-name="al">per brief. Stuur deze naar het College van Burgemeester en Wethouders, Stadsbedrijven t.a.v. Het Nieuwe inzamelen,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10">
            <text:list-item text:style-override="id1-3-2-4-10-1">
              <text:number>•</text:number>
              <text:p text:style-name="al">Uw naam, adres, datum en telefoonnummer waarop u overdag te bereiken bent;</text:p>
            </text:list-item>
            <text:list-item text:style-override="id1-3-2-4-10-2">
              <text:number>•</text:number>
              <text:p text:style-name="al">Een omschrijving van het ontwerpaanwijzingsbesluit waartegen uw zienswijze is gericht, de verzenddatum en kenmerk van het besluit of stuur een kopie daarvan mee;</text:p>
            </text:list-item>
            <text:list-item text:style-override="id1-3-2-4-10-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TERMS.abstract">Ontwerpbesluit tot aanwijzing van 32 locaties voor gfe containers in het Lodewijk Napoleonplantsoen, Watervogelbuurt, Tolsteeg en Rotsoord gemeente Utrecht</meta:user-defined>
    <meta:user-defined meta:name="DCTERMS.alternative">Ontwerpbesluit tot aanwijzing van 32 locaties voor gfe containers in het Lodewijk Napoleonplantsoen, Watervogelbuurt, Tolsteeg en Rotsoord gemeente Utrecht</meta:user-defined>
    <dc:language>nl</dc:language>
    <meta:user-defined meta:name="OVERHEIDop.locatietype/OVERHEIDop.gebiedsmarkering">Lijn</meta:user-defined>
    <meta:user-defined meta:name="DC.title">Ontwerpbesluit tot aanwijzing van 32 locaties voor gfe containers in het Lodewijk Napoleonplantsoen, Watervogelbuurt, Tolsteeg en Rotsoord gemeente Utrecht</meta:user-defined>
    <meta:user-defined meta:name="OVERHEIDop.datumEindeReactietermijn">2025-06-22</meta:user-defined>
    <meta:user-defined meta:name="OVERHEIDop.TilID/OVERHEIDop.terinzageleggingOP">til-2025-15202</meta:user-defined>
    <meta:user-defined meta:name="DCTERMS.W3CDTF/DCTERMS.available">2025-05-09</meta:user-defined>
    <meta:user-defined meta:name="DCTERMS.W3CDTF/OVERHEIDop.jaargang">2025</meta:user-defined>
    <meta:user-defined meta:name="OVERHEIDop.publicationIssue">200428</meta:user-defined>
    <meta:user-defined meta:name="OVERHEIDop.GmbID/DC.identifier">gmb-2025-200428</meta:user-defined>
    <meta:user-defined meta:name="OVERHEIDop.versieInformatie"/>
  </office:meta>
</office:document-meta>
</file>