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Industrieweg 6 7676SJ Westerhaar-Vriezenveensewijk, het verbranden van takken/snoeihout van ca 15m3, (ontvangen op 06-05-2025, zaaknummer TR-Z2025-0007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Industrieweg 6 7676SJ Westerhaar-Vriezenveensewijk</text:p>
            <text:p text:style-name="common-al">
            <text:span text:style-name="nadrukvet">Wat:</text:span> het verbranden van takken/snoeihout van ca 15m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00425</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25</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425</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0720</meta:user-defined>
    <meta:user-defined meta:name="DCTERMS.abstract">het verbranden van takken/snoeihout van ca 15m3</meta:user-defined>
    <dc:language>nl</dc:language>
    <meta:user-defined meta:name="OVERHEIDop.locatietype/OVERHEIDop.gebiedsmarkering">Punt</meta:user-defined>
    <meta:user-defined meta:name="DC.title">Gemeente Twenterand - Ingekomen aanvraag Industrieweg 6 7676SJ Westerhaar-Vriezenveensewijk, het verbranden van takken/snoeihout van ca 15m3, (ontvangen op 06-05-2025, zaaknummer TR-Z2025-000720)</meta:user-defined>
    <meta:user-defined meta:name="DCTERMS.W3CDTF/DCTERMS.available">2025-05-14</meta:user-defined>
    <meta:user-defined meta:name="DCTERMS.W3CDTF/OVERHEIDop.jaargang">2025</meta:user-defined>
    <meta:user-defined meta:name="OVERHEIDop.publicationIssue">200425</meta:user-defined>
    <meta:user-defined meta:name="OVERHEIDop.GmbID/DC.identifier">gmb-2025-200425</meta:user-defined>
    <meta:user-defined meta:name="OVERHEIDop.versieInformatie"/>
  </office:meta>
</office:document-meta>
</file>