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ieuwe Molenaarslaan 20, Hoofddorp - het verlengen van de vergunning met kenmerk 961334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vergunning met kenmerk 9613348 van het tijdelijke bouwwerk ten dienste van de onderwijsfunctie met een instandhoudingstermijn van vijf jaar tot 2 mei 2030</text:p>
            <text:p text:style-name="common-al">Aanvrager: Stichting Dunamare Onderwijsgroep</text:p>
            <text:p text:style-name="common-al">Zaaknummer: 13207677</text:p>
            <text:p text:style-name="common-al">DSO nummer: 2024100900564</text:p>
            <text:p text:style-name="common-al">Uitkomst besluit: verlenen</text:p>
            <text:p text:style-name="common-al">Datum besluit: 02-05-2025</text:p>
            <text:p text:style-name="common-al">Bezwaar in te dienen voor: 14-06-2025</text:p>
            <text:p text:style-name="common-al">Namens: Gemeente Haarlemmermeer</text:p>
            <text:p text:style-name="common-al">Wilt u de gepubliceerde documenten behorende bij deze bekendmaking in zien klik dan <text:a xlink:href="https://edataloket.odnzkg.nl/?q={&quot;search&quot;:&quot;1377671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42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6713</meta:user-defined>
    <meta:user-defined meta:name="DCTERMS.abstract">Bekendmaking van Gemeente Haarlemmermeer</meta:user-defined>
    <dc:language>nl</dc:language>
    <meta:user-defined meta:name="OVERHEIDop.locatietype/OVERHEIDop.gebiedsmarkering">Punt</meta:user-defined>
    <meta:user-defined meta:name="DC.title">Vergunning verleend - Nieuwe Molenaarslaan 20, Hoofddorp - het verlengen van de vergunning met kenmerk 9613348</meta:user-defined>
    <meta:user-defined meta:name="DCTERMS.W3CDTF/DCTERMS.available">2025-05-08</meta:user-defined>
    <meta:user-defined meta:name="DCTERMS.W3CDTF/OVERHEIDop.jaargang">2025</meta:user-defined>
    <meta:user-defined meta:name="OVERHEIDop.publicationIssue">200423</meta:user-defined>
    <meta:user-defined meta:name="OVERHEIDop.GmbID/DC.identifier">gmb-2025-200423</meta:user-defined>
    <meta:user-defined meta:name="OVERHEIDop.versieInformatie"/>
  </office:meta>
</office:document-meta>
</file>