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Schelpenvissers van 12-19 juli 2025 aan Schelpen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Schelpenvissers</text:p>
            <text:p text:style-name="common-al">Datum en locatie: 12-19 juli 2025, Schelpenhoek op Urk</text:p>
            <text:p text:style-name="common-al">Datum verzending: 30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42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entenkamp van Schelpenvissers van 12-19 juli 2025 aan Schelpenhoek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421</meta:user-defined>
    <meta:user-defined meta:name="OVERHEIDop.GmbID/DC.identifier">gmb-2025-200421</meta:user-defined>
    <meta:user-defined meta:name="OVERHEIDop.versieInformatie"/>
  </office:meta>
</office:document-meta>
</file>