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Noorderstraat 69-1 1017TT Amsterdam, Noorderstraat 69-H 1017T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op de begane grond</text:p>
            <text:p text:style-name="common-al">Besluit: buiten behandeling gesteld</text:p>
            <text:p text:style-name="common-al">Besluit verzonden op: 14-01-2025</text:p>
            <text:p text:style-name="common-al">Zaakadres: Noorderstraat 69-1 1017TT Amsterdam, Noorderstraat 69-H 1017TT Amsterdam</text:p>
            <text:p text:style-name="common-al">Zaaknummer: Z2024-038852</text:p>
            <text:p text:style-name="common-al">DSO-nummer: 202411250058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8852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04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4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852</meta:user-defined>
    <meta:user-defined meta:name="DCTERMS.abstract">realiseren van een uitbouw op de begane gro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Noorderstraat 69-1 1017TT Amsterdam, Noorderstraat 69-H 1017TT Amsterdam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042</meta:user-defined>
    <meta:user-defined meta:name="OVERHEIDop.GmbID/DC.identifier">gmb-2025-20042</meta:user-defined>
    <meta:user-defined meta:name="OVERHEIDop.versieInformatie"/>
  </office:meta>
</office:document-meta>
</file>