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57, 1871 GL Schoorl, het vergroten van de woning, verzenddatum 6 mei 2025 (Z2024-00007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04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920</meta:user-defined>
    <meta:user-defined meta:name="DCTERMS.abstract">Heereweg 357, 1871 GL Schoorl, het vergroten van de woning, verzenddatum 6 mei 2025 (Z2024-0000792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357, 1871 GL Schoorl, het vergroten van de woning, verzenddatum 6 mei 2025 (Z2024-00007920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16</meta:user-defined>
    <meta:user-defined meta:name="OVERHEIDop.GmbID/DC.identifier">gmb-2025-200416</meta:user-defined>
    <meta:user-defined meta:name="OVERHEIDop.versieInformatie"/>
  </office:meta>
</office:document-meta>
</file>