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12 nieuwbouw woningen, Bronbeekstraat 15, 7151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is een aanvraag ontvangen voor het bouwen van 12 nieuwbouw woningen op locatie Bronbeekstraat 15, 7151EG Eibergen. De aanvraag is geregistreerd onder zaaknummer Z2025-000006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041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1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4</meta:user-defined>
    <meta:user-defined meta:name="DCTERMS.abstract">Betreft: Aanvraag op locatie Bronbeekstraat 15, 7151EG Eibergen</meta:user-defined>
    <dc:language>nl</dc:language>
    <meta:user-defined meta:name="OVERHEIDop.locatietype/OVERHEIDop.gebiedsmarkering">Vlak</meta:user-defined>
    <meta:user-defined meta:name="DC.title">Aanvraag vergunning voor bouwen van 12 nieuwbouw woningen, Bronbeekstraat 15, 7151EG Eiber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14</meta:user-defined>
    <meta:user-defined meta:name="OVERHEIDop.GmbID/DC.identifier">gmb-2025-200414</meta:user-defined>
    <meta:user-defined meta:name="OVERHEIDop.versieInformatie"/>
  </office:meta>
</office:document-meta>
</file>