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142 parkeerplaatsen voor het opladen van elektrische voertuigen in de gemeente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4-128652</text:p>
            <text:p text:style-name="common-al"/>
            <text:p text:style-name="common-al">
            <text:span text:style-name="nadrukvet">Besluit</text:span>
          </text:p>
            <text:p text:style-name="common-al">Het college van burgemeester en wethouders van de gemeente Stadskanaal besluit tot:</text:p>
            <text:list text:style-name="id1-3-2-2-1-5">
              <text:list-item text:style-override="id1-3-2-2-1-5-1">
                <text:number>1.</text:number>
                <text:p text:style-name="al">Het aanwijzen van 142 parkeerplaatsen met als specifiek doel het opladen van elektrische voertuigen nabij de adressen zoals vermeld in bijlage 1, door het plaatsen van verkeersbord E8c van bijlage I van het Reglement Verkeersregels en Verkeerstekens 1990 met een onderbord, met de tekst 'opladen elektrische voertuigen' en een onderbord waarop met pijlen is aangegeven op welke parkeerplaatsen dit betrekking heeft;</text:p>
              </text:list-item>
              <text:list-item text:style-override="id1-3-2-2-1-5-2">
                <text:number>2.</text:number>
                <text:p text:style-name="al">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list-item>
            </text:list>
            <text:p text:style-name="common-al"/>
            <text:p text:style-name="common-al">
            <text:span text:style-name="nadrukvet">Aanleiding verkeersbesluit</text:span>
          </text:p>
            <text:p text:style-name="common-al">Het college is een samenwerkingsovereenkomst aangegaan met de provincie Drenthe en de provincie Groningen in het kader van de Regionale Agenda Laadinfrastructuur Noord (RAL Noord). De gemeente neemt deel aan een concessie die het mogelijk maakt om mee te groeien met de realisatie van openbare laadpalen. De prognoses wijzen uit dat elektrisch rijden fors gaat toenemen.</text:p>
            <text:p text:style-name="common-al">Met dit verzamelverkeersbesluit geven wij uitvoering aan deze afspraken. Wij willen hiermee een versnelling van de plaatsing van laadpalen realiseren, passend in de openbare ruimte. Zo kan onze laadinfrastructuur in de pas blijven lopen met de naar verwachting sterke toename van elektrisch aangedreven voertuigen.</text:p>
            <text:p text:style-name="common-al">De straten en parkeerplaatsen vermeld in Bijlage 1 zijn in eigendom en beheer van de gemeente Stadskanaal.</text:p>
            <text:p text:style-name="common-al">Het gebruik van elektrische voertuigen groeit snel. Hierdoor bestaat een toenemende behoefte aan laadinfrastructuur in de openbare ruimte. Elektrisch rijden draagt bij aan een schonere lucht, minder geluidsoverlast, minder energieverbruik en meer onafhankelijkheid van fossiele brandstoffen. Elektrisch rijden draagt daarmee bij aan gemeentelijke en provinciale doelstellingen op het gebied van energie, klimaat en duurzaamheid.</text:p>
            <text:p text:style-name="common-al">Elektrische voertuigen moeten regelmatig worden opgeladen. Gebruikers zonder privé laadmogelijkheden zijn aangewezen op een openbare laadvoorziening. Daarom acht het college het wenselijk, zo niet noodzakelijk, dat er op openbare locaties voldoende laadmogelijkheden aanwezig zijn. Momenteel is een beperkte hoeveelheid openbare laadpalen in de gemeente beschikbaar. Onvoldoende beschikbaarheid van openbare laadmogelijkheden vormt een belemmering voor de snelle opmars van elektrisch vervoer in Nederland.</text:p>
            <text:p text:style-name="common-al">Onder elektrisch vervoer en elektrische voertuigen in het geval van dit besluit wordt verstaan een volledig elektrische of een plug-in hybride voertuig (vierwielig).</text:p>
            <text:p text:style-name="common-al">De gemeente heeft de Integrale Laadvisie en de Plaatsingsregels publieke laadpalen elektrische voertuigen vastgesteld.</text:p>
            <text:p text:style-name="common-al">De gemeente heeft op juli 2023 een plankaart opgesteld waarin laadlocaties zijn aangewezen waar een laadpaal kan worden geplaatst. Deze laadlocaties zijn bepaald aan de hand van een toekomstprognose per wijk (tot en met 2030) en een analyse van de ruimtelijke geschiktheid, zoals bereikbaarheid van de parkeerplaatsen, de aanwezigheid van bomen en straatmeubilair en de aansluitmogelijkheden op het laagspanningsnet. Daarnaast is rekening gehouden met het verkrijgen van een dekkend laadnetwerk binnen de bebouwde kom.</text:p>
            <text:p text:style-name="common-al">De gemeente is in samenwerking met de provincie Drenthe en de provincie Groningen in mei 2023 een concessieovereenkomst aangegaan met Equans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text:p>
            <text:p text:style-name="common-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 voor het opladen van elektrische voertuigen, tenzij er sprake is van een zwaarwegend belang ten gevolge waarvan de gemeente kan besluiten om in eerste instantie slechts een parkeerplaats in te richten voor het uitsluitend opladen van elektrische voertuigen.</text:p>
            <text:p text:style-name="common-al">Door het tegelijk nemen van een verkeersbesluit voor meerder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mmon-al">Aan het verkeersbesluit kunnen de volgende verkeersbelangen ten grondslag liggen (art. 2 WVW 1994):</text:p>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Het aanwijzen van parkeerplekken voor het opladen van elektrische voertuigen leidt tot een inperking van het gebruik van de betreffende parkeerplaatsen. Hier staat tegenover dat door de uitbreiding van de laadplekken de vrijheid om te kiezen voor elektrische voertuigen zal toenemen.</text:p>
            <text:p text:style-name="common-al"/>
            <text:p text:style-name="common-al">
            <text:span text:style-name="nadrukcur">2a. het voorkomen of beperken van door het verkeer veroorzaakte overlast, hinder </text:span>
            <text:span text:style-name="nadrukcur">of schade en ook de</text:span>
            <text:span text:style-name="nadrukcur">gevolgen voor het milieu, bedoeld in de Wet milieubeheer</text:span>
            <text:span text:style-name="nadrukcur"/>
          </text:p>
            <text:p text:style-name="common-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mmon-al"/>
            <text:p text:style-name="common-al">
            <text:span text:style-name="nadrukcur">2b. het voorkomen of beperken van door het verkeer veroorzaakte aantasting van het karakter of van de</text:span>
            <text:span text:style-name="nadrukcur">f</text:span>
            <text:span text:style-name="nadrukcur">unctie van objecten of gebieden</text:span>
          </text:p>
            <text:p text:style-name="common-al"> Dit belang is niet van toepassing.</text:p>
            <text:p text:style-name="common-al"/>
            <text:p text:style-name="common-al">
            <text:span text:style-name="nadrukvet">Wettelijk kader</text:span>
          </text:p>
            <text:list text:style-name="id1-3-2-2-1-36">
              <text:list-item text:style-override="id1-3-2-2-1-36-1">
                <text:number>-</text:number>
                <text:p text:style-name="al">Artikel 2 van de Wegenverkeerswet 1994, bevat de belangen die kunnen leiden tot het nemen van verkeerbesluit, waarbij in het bijzonder artikel 2, derde lid, onder a, van de Wegenverkeerswet 1994 het belang van 'het bevorderen van een doelmatig of zuinig energiegebruik' is opgenomen;</text:p>
              </text:list-item>
              <text:list-item text:style-override="id1-3-2-2-1-36-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6-3">
                <text:number>-</text:number>
                <text:p text:style-name="al">in artikel 18, eerste lid, onder d, van de Wegenverkeerswet 1994 is bepaald welk bestuursorgaan bevoegd is een verkeersbesluit te nemen;</text:p>
              </text:list-item>
              <text:list-item text:style-override="id1-3-2-2-1-36-4">
                <text:number>-</text:number>
                <text:p text:style-name="al">artikel 12 van het Besluit Administratieve Bepalingen inzake het Wegverkeer geeft aan voor welke verkeerstekens het plaatsen en verwijderden een verkeersbesluit is vereist;</text:p>
              </text:list-item>
              <text:list-item text:style-override="id1-3-2-2-1-36-5">
                <text:number>-</text:number>
                <text:p text:style-name="al">het bepaalde in het Mandaat-, volmacht- en machtigingenstatuut Stadskanaal 2019, waarbij de bevoegdheid tot het nemen van verkeersbesluiten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https://www.zoek.officielebekendmakingen.nl)</text:p>
            <text:p text:style-name="common-al"/>
            <text:p text:style-name="common-al">
            <text:span text:style-name="nadrukvet">Rechtsmiddelen</text:span>
          </text:p>
            <text:p text:style-name="common-al">Omdat dit verkeersbesluit voorafgegaan is door een uniforme openbare voorbereidingsprocedure in de vorm van een ontwerp verkeersbesluit is het niet mogelijk om bezwaar aan te tekenen tegen dit besluit. In plaats van bezwaar bij de gemeente Stadskanaal kunt u als belanghebbende direct in beroep gaan bij de rechtbank. </text:p>
            <text:p text:style-name="common-al">Bent u het niet eens met dit besluit? Neem dan contact met ons op via gemeente@stadskanaal.nl. of 0599 631 631. Wij kunnen het besluit verder uitleggen voordat u de keuze maakt in beroep te gaan. </text:p>
            <text:p text:style-name="common-al">Wilt u toch in beroep? Hieronder leest u hoe dat moet.</text:p>
            <text:p text:style-name="common-al"/>
            <text:p text:style-name="common-al">
            <text:span text:style-name="nadrukvet">Beroep</text:span>
          </text:p>
            <text:p text:style-name="common-al">Vindt u dat de beslissing niet juist is, dan kunt u binnen zes weken na de verzenddatum van dit besluit een beroepschrift sturen naar:</text:p>
            <text:p text:style-name="common-al">Rechtbank Noord Nederland</text:p>
            <text:p text:style-name="common-al">Sector Bestuursrecht</text:p>
            <text:p text:style-name="common-al">Postbus 150</text:p>
            <text:p text:style-name="common-al">9700 AD GRONINGEN</text:p>
            <text:p text:style-name="common-al"/>
            <text:p text:style-name="common-al">U kunt ook digitaal beroep instellen bij de genoemde rechtbank via https://mijn.rechtspraak.nl/keuze. Daarvoor moet u wel beschikken over een elektronische handtekening (DigiD).</text:p>
            <text:p text:style-name="common-al">Zet in het beroepschrift in ieder geval:</text:p>
            <text:list text:style-name="id1-3-2-2-1-56">
              <text:list-item text:style-override="id1-3-2-2-1-56-1">
                <text:number>-</text:number>
                <text:p text:style-name="al">de dagtekening en uw naam en adres;</text:p>
              </text:list-item>
              <text:list-item text:style-override="id1-3-2-2-1-56-2">
                <text:number>-</text:number>
                <text:p text:style-name="al">een omschrijving van de beslissing van de gemeente;</text:p>
              </text:list-item>
              <text:list-item text:style-override="id1-3-2-2-1-56-3">
                <text:number>-</text:number>
                <text:p text:style-name="al">de reden waarom u het niet eens bent met de beslissing;</text:p>
              </text:list-item>
              <text:list-item text:style-override="id1-3-2-2-1-56-4">
                <text:number>-</text:number>
                <text:p text:style-name="al">uw handtekening.</text:p>
              </text:list-item>
            </text:list>
            <text:p text:style-name="common-al">Stuurt u met uw beroepschrift kopieën mee van:</text:p>
            <text:list text:style-name="id1-3-2-2-1-58">
              <text:list-item text:style-override="id1-3-2-2-1-58-1">
                <text:number>-</text:number>
                <text:p text:style-name="al">het oorspronkelijke besluit van uw gemeente;</text:p>
              </text:list-item>
              <text:list-item text:style-override="id1-3-2-2-1-58-2">
                <text:number>-</text:number>
                <text:p text:style-name="al">uw bezwaarschrift tegen dat besluit;</text:p>
              </text:list-item>
              <text:list-item text:style-override="id1-3-2-2-1-58-3">
                <text:number>-</text:number>
                <text:p text:style-name="al">deze beslissing.</text:p>
              </text:list-item>
            </text:list>
            <text:p text:style-name="common-al">Let op: aan een beroepschrift zijn kosten verbonden.</text:p>
            <text:p text:style-name="common-al"/>
            <text:p text:style-name="common-al">Nader informatie kunt u vinden op de website onder www.rechtspraak.nl.</text:p>
            <text:p text:style-name="last-al"/>
            <text:p text:style-name="tekst_bottom"/>
          </text:section>
        </text:section>
        <text:section text:name="regeling-sluiting_id1-3-2-3" text:style-name="regeling-sluiting">
          <text:section text:name="ondertekening_id1-3-2-3-1">
            <text:p><text:span text:style-name="functie">Stadskanaal, 30 april 2025</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4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aanwijzen van 142 parkeerplaatsen voor het opladen van elektrische voertuigen  - Gemeente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28652</meta:user-defined>
    <meta:user-defined meta:name="DCTERMS.abstract">Verkeersbesluit tot het aanwijzen van 142 parkeerplaatsen voor het opladen van elektrische voertuigen in de gemeente Stadskanaal</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Stadskanaal: Verkeersbesluit tot het aanwijzen van 142 parkeerplaatsen voor het opladen van elektrische voertuigen in de gemeente Stadskanaal</meta:user-defined>
    <meta:user-defined meta:name="DCTERMS.W3CDTF/DCTERMS.available">2025-05-08</meta:user-defined>
    <meta:user-defined meta:name="OVERHEIDop.externeBijlage">Bijlage 1|exb-2025-17015</meta:user-defined>
    <meta:user-defined meta:name="DCTERMS.W3CDTF/OVERHEIDop.jaargang">2025</meta:user-defined>
    <meta:user-defined meta:name="OVERHEIDop.publicationIssue">200412</meta:user-defined>
    <meta:user-defined meta:name="OVERHEIDop.GmbID/DC.identifier">gmb-2025-200412</meta:user-defined>
    <meta:user-defined meta:name="OVERHEIDop.versieInformatie"/>
  </office:meta>
</office:document-meta>
</file>