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4-42 op 7 juni 2025 bij Wijk 4-4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4-42</text:p>
            <text:p text:style-name="common-al">Datum en locatie: 7 juni 2025, bij Wijk 4-42 op Urk</text:p>
            <text:p text:style-name="common-al">Datum verzending: 29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4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4-42 op 7 juni 2025 bij Wijk 4-42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411</meta:user-defined>
    <meta:user-defined meta:name="OVERHEIDop.GmbID/DC.identifier">gmb-2025-200411</meta:user-defined>
    <meta:user-defined meta:name="OVERHEIDop.versieInformatie"/>
  </office:meta>
</office:document-meta>
</file>