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Mariaplein 3, 5988C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5 een besluit genomen op de aanvraag omgevingsvergunning voor het bouwen van een aanbouw op de locatie Mariaplein 3, 5988CH Helden. De aanvraag is geregistreerd onder zaaknummer Z2025-0000129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9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meta:user-defined meta:name="DCTERMS.abstract">Betreft:  Besluit op locatie Mariaplein 3, 5988CH Helden</meta:user-defined>
    <dc:language>nl</dc:language>
    <meta:user-defined meta:name="OVERHEIDop.locatietype/OVERHEIDop.gebiedsmarkering">Vlak</meta:user-defined>
    <meta:user-defined meta:name="DC.title">Toestemming voor het bouwen van een aanbouw, Mariaplein 3, 5988CH Helden</meta:user-defined>
    <meta:user-defined meta:name="DCTERMS.W3CDTF/DCTERMS.available">2025-05-08</meta:user-defined>
    <meta:user-defined meta:name="DCTERMS.W3CDTF/OVERHEIDop.jaargang">2025</meta:user-defined>
    <meta:user-defined meta:name="OVERHEIDop.publicationIssue">200407</meta:user-defined>
    <meta:user-defined meta:name="OVERHEIDop.GmbID/DC.identifier">gmb-2025-200407</meta:user-defined>
    <meta:user-defined meta:name="OVERHEIDop.versieInformatie"/>
  </office:meta>
</office:document-meta>
</file>