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Nijverheidsweg 5 Het isoleren van de voor- en zijgevel aan Nijverheidsweg 5, 4906 C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Nijverheidsweg 5, 4906 CM Oosterhout,</text:span> Nijverheidsweg 5 Het isoleren van de voor- en zijgevel (1065573 verzonden 02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557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040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0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0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573</meta:user-defined>
    <dc:language>nl</dc:language>
    <meta:user-defined meta:name="OVERHEIDop.locatietype/OVERHEIDop.gebiedsmarkering">Punt</meta:user-defined>
    <meta:user-defined meta:name="DC.title">Toestemming voor Nijverheidsweg 5 Het isoleren van de voor- en zijgevel aan Nijverheidsweg 5, 4906 CM Oosterhou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0403</meta:user-defined>
    <meta:user-defined meta:name="OVERHEIDop.GmbID/DC.identifier">gmb-2025-200403</meta:user-defined>
    <meta:user-defined meta:name="OVERHEIDop.versieInformatie"/>
  </office:meta>
</office:document-meta>
</file>