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ingo van 27 mc Samensterk op 17 mei 2025 op Urk F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27 mc Samensterk</text:p>
            <text:p text:style-name="common-al">Datum en locatie: 17 mei 2025, Urk FM</text:p>
            <text:p text:style-name="common-al">Datum verzending: 28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4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Bingo van 27 mc Samensterk op 17 mei 2025 op Urk F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400</meta:user-defined>
    <meta:user-defined meta:name="OVERHEIDop.GmbID/DC.identifier">gmb-2025-200400</meta:user-defined>
    <meta:user-defined meta:name="OVERHEIDop.versieInformatie"/>
  </office:meta>
</office:document-meta>
</file>