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Balthusstraat ong.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2 onder-een-kap woning, Balthusstraat ong.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lthusstraat ong.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2 onder-een-kap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7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039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7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 Balthusstraat ong. Haghors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93</meta:user-defined>
    <meta:user-defined meta:name="OVERHEIDop.GmbID/DC.identifier">gmb-2025-200393</meta:user-defined>
    <meta:user-defined meta:name="OVERHEIDop.versieInformatie"/>
  </office:meta>
</office:document-meta>
</file>