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Loterij van Schietsportvereniging Het Vizier op 30 december 2025 aan Staartweg 24B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Loterij Schietsportvereniging Het Vizier</text:p>
            <text:p text:style-name="common-al">Datum en locatie: 30 december 2025, Staartweg 24B op Urk</text:p>
            <text:p text:style-name="common-al">Datum verzending: 28 april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0039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9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9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Loterij van Schietsportvereniging Het Vizier op 30 december 2025 aan Staartweg 24B te Urk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0392</meta:user-defined>
    <meta:user-defined meta:name="OVERHEIDop.GmbID/DC.identifier">gmb-2025-200392</meta:user-defined>
    <meta:user-defined meta:name="OVERHEIDop.versieInformatie"/>
  </office:meta>
</office:document-meta>
</file>