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32, 4461GE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5 een aanvraag hebben ontvangen voor een omgevingsvergunning op de locatie M.A.de Ruijterlaan 32, 4461GE Goes. De aanvraag is geregistreerd onder zaaknummer Z2025-00001121.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03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1</meta:user-defined>
    <meta:user-defined meta:name="DCTERMS.abstract">M.A.de Ruijterlaan 32, 4461GE Goes - Aanvraag omgevingsvergunning voor het verbouwen van de woning</meta:user-defined>
    <dc:language>nl</dc:language>
    <meta:user-defined meta:name="OVERHEIDop.locatietype/OVERHEIDop.gebiedsmarkering">Vlak</meta:user-defined>
    <meta:user-defined meta:name="DC.title">M.A.de Ruijterlaan 32, 4461GE Goes - Aanvraag omgevingsvergunning voor het verbouwen van de woning</meta:user-defined>
    <meta:user-defined meta:name="DCTERMS.W3CDTF/DCTERMS.available">2025-05-08</meta:user-defined>
    <meta:user-defined meta:name="DCTERMS.W3CDTF/OVERHEIDop.jaargang">2025</meta:user-defined>
    <meta:user-defined meta:name="OVERHEIDop.publicationIssue">200384</meta:user-defined>
    <meta:user-defined meta:name="OVERHEIDop.GmbID/DC.identifier">gmb-2025-200384</meta:user-defined>
    <meta:user-defined meta:name="OVERHEIDop.versieInformatie"/>
  </office:meta>
</office:document-meta>
</file>