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van 41 locaties voor gfe containers in Terwijde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het bepaalde in afdeling 3.4 van de Algemene wet bestuursrecht waarin de Uniforme openbare voorbereidingsprocedure is opgenomen, en welke procedure van toepassing is verklaard op dit besluit;</text:p>
              </text:list-item>
              <text:list-item text:style-override="id1-3-2-1-1-4-2">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heeft om hierover te besluiten;</text:p>
              </text:list-item>
              <text:list-item text:style-override="id1-3-2-1-1-7-3">
                <text:number>•</text:number>
                <text:p text:style-name="al">Op de 41 locaties in Terwijde, groente-, fruit- en etensresten afkomstig van huishoudens wordt ingezameld door middel van gfe containers;</text:p>
              </text:list-item>
              <text:list-item text:style-override="id1-3-2-1-1-7-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gfe containers (groente-, fruit- en etensresten), op de volgende locaties: </text:p>
            <text:p text:style-name="al">James Johnsonstraat ter hoogte van nummer 9</text:p>
            <text:p text:style-name="al">James Johnsonstraat ter hoogte van nummer 8</text:p>
            <text:p text:style-name="al">Louis Armstronglaan ter hoogte van 726</text:p>
            <text:p text:style-name="al">Louis Armstronglaan ter hoogte van 582</text:p>
            <text:p text:style-name="al">Louis Armstronglaan/Erroll Garnerstraat</text:p>
            <text:p text:style-name="al">Louis Armstronglaan 155/ Miles Davisstraat</text:p>
            <text:p text:style-name="al">Ray Connifpad ter hoogte van 14/Miles Davisstraat</text:p>
            <text:p text:style-name="al">Sonny Rollinsstraat ter hoogte van nummer 156</text:p>
            <text:p text:style-name="al">Chris Barberpad ter hoogte van 1/John Coltranestraat ter hoogte van nummer 75</text:p>
            <text:p text:style-name="al">Duke Ellingtonstraat ter hoogte van nummer 36</text:p>
            <text:p text:style-name="al">Fletcher Hendersonstraat ter hoogte van 1 tm 13 en 29 tm 43a</text:p>
            <text:p text:style-name="al">Duke Ellingtonstraat/Jazzsingel ter hoogte van 39</text:p>
            <text:p text:style-name="al">Jazzsingel ter hoogte van nummer 10</text:p>
            <text:p text:style-name="al">Jazzsingel/Glenn Millerpad</text:p>
            <text:p text:style-name="al">Nat King Colestraat ter hoogte van nummer 38</text:p>
            <text:p text:style-name="al">Ray Charlesstraat ter hoogte van nummer 38</text:p>
            <text:p text:style-name="al">Billy Holidaystraat ter hoogte van 1 totb63</text:p>
            <text:p text:style-name="al">Louis Armstrongboulevard/ Ella Fitzgeraldplein</text:p>
            <text:p text:style-name="al">Louis Armstrongboulevard/Ella Fitzgeraldplein 71/ 179</text:p>
            <text:p text:style-name="al">Louis Armstrongboulevard/Ella Fitzgeraldplein</text:p>
            <text:p text:style-name="al">Operettelaan ter hoogte van 651-751</text:p>
            <text:p text:style-name="al">Operettelaan ter hoogte van 501-587</text:p>
            <text:p text:style-name="al">Georg Jarnostraat ter hoogte van 1 -61</text:p>
            <text:p text:style-name="al">Edmond Audranstraat 1-233</text:p>
            <text:p text:style-name="al">Emile Hullebroeckstraat ter hoogte van 74-134</text:p>
            <text:p text:style-name="al">Walter Kollolaan 70-114</text:p>
            <text:p text:style-name="al">Walter Kollolaaan 115 -149</text:p>
            <text:p text:style-name="al">Oscar Hammersteinstraat ter hoogte van nummer 25-72</text:p>
            <text:p text:style-name="al">Musicallaan ter hoogte van 455-535</text:p>
            <text:p text:style-name="al">Operettelaan 87/Paul Burkhardplantsoen</text:p>
            <text:p text:style-name="al">Leo Ascherhof</text:p>
            <text:p text:style-name="al">Louis Armstronglaan ter hoogte van nummer 130-212 </text:p>
            <text:p text:style-name="al">Musicallaan ter hoogte van 345-453</text:p>
            <text:p text:style-name="al">Musicallaan 225-343</text:p>
            <text:p text:style-name="al">Edmond Audranstraat ter hoogte van 2-72</text:p>
            <text:p text:style-name="al">Musicallaan ter hoogte van ingang nummers 15-73</text:p>
            <text:p text:style-name="al">Louis Armstrong ter hoogte van 352</text:p>
            <text:p text:style-name="al">Louis Armstronglaan ter hoogte van 12-128</text:p>
            <text:p text:style-name="al">Glenn Millerpad/ Lester Youngpad</text:p>
            <text:p text:style-name="al">Jazzsingel 872/889</text:p>
            <text:p text:style-name="al">Operettelaan ter hoogte van nummer 383 tot en met 477</text:p>
            <text:p text:style-name="al"/>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ontwerpaanwijzingsbesluit kan worden aangehaald als: Ontwerpbesluit tot aanwijzing van 41 locaties voor gfe containers in Terwijde gemeente Utrecht</text:p>
            <text:p text:style-name="al"/>
            <text:p text:style-name="al"/>
          </text:section>
        </text:section>
        <text:section text:name="regeling-sluiting_id1-3-2-3" text:style-name="regeling-sluiting">
          <text:section text:name="ondertekening_id1-3-2-3-1">
            <text:p><text:span text:style-name="functie">Utrecht, 8 mei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section>
        </text:section>
        <text:section text:name="bijlage_id1-3-2-4" text:style-name="bijlage">
          <text:p text:style-name="bijlage_top"/>
          <text:p text:style-name="hoofdstuk_kop"><text:span text:style-name="label"/> <text:span text:style-name="nr"/> Inzien </text:p>
          <text:p text:style-name="al">U kunt het ontwerpaanwijzingsbesluit tot zes weken na publicatie inzien:</text:p>
          <text:list text:style-name="id1-3-2-4-3">
            <text:list-item text:style-override="id1-3-2-4-3-1">
              <text:number>•</text:number>
              <text:p text:style-name="al">Op de gemeentelijke website: <text:a xlink:href="http://www.utrecht.nl/gfe" xlink:type="simple">www.utrecht.nl/gfe</text:a></text:p>
            </text:list-item>
            <text:list-item text:style-override="id1-3-2-4-3-2">
              <text:number>•</text:number>
              <text:p text:style-name="al">Op de locatie Wijkbureau Leidsche Rijn, Brusselplein 4, Utrecht </text:p>
            </text:list-item>
          </text:list>
          <text:p text:style-name="al"/>
          <text:p text:style-name="al">
          <text:span text:style-name="nadrukcur">Zienswijze indienen</text:span>
        </text:p>
          <text:p text:style-name="al">U kunt uw zienswijze op verschillende manieren indienen:</text:p>
          <text:list text:style-name="id1-3-2-4-7">
            <text:list-item text:style-override="id1-3-2-4-7-1">
              <text:number>•</text:number>
              <text:p text:style-name="al">via de website: <text:a xlink:href="http://www.utrecht.nl/gfe" xlink:type="simple">www.utrecht.nl/gfe</text:a>. Hier vindt u een link naar het reactieformulier;</text:p>
            </text:list-item>
            <text:list-item text:style-override="id1-3-2-4-7-2">
              <text:number>•</text:number>
              <text:p text:style-name="al">per mail naar <text:a xlink:href="mailto:hetnieuweinzamelen@utrecht.nl" xlink:type="simple">hetnieuweinzamelen@utrecht.nl</text:a>. Vermeld in uw email uw naam, adres en om welke locatie het gaat;</text:p>
            </text:list-item>
            <text:list-item text:style-override="id1-3-2-4-7-3">
              <text:number>•</text:number>
              <text:p text:style-name="al">per brief. Stuur deze naar het College van Burgemeester en Wethouders, Stadsbedrijven t.a.v. Het Nieuwe inzamelen, postbus 16200, 3500 CE Utrecht. Vermeld in uw brief uw naam, adres en om welke locatie het gaat; </text:p>
            </text:list-item>
            <text:list-item text:style-override="id1-3-2-4-7-4">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4-10">
            <text:list-item text:style-override="id1-3-2-4-10-1">
              <text:number>•</text:number>
              <text:p text:style-name="al">Uw naam, adres, datum en telefoonnummer waarop u overdag te bereiken bent;</text:p>
            </text:list-item>
            <text:list-item text:style-override="id1-3-2-4-10-2">
              <text:number>•</text:number>
              <text:p text:style-name="al">Een omschrijving van het ontwerpaanwijzingsbesluit waartegen uw zienswijze is gericht, de verzenddatum en kenmerk van het besluit of stuur een kopie daarvan mee;</text:p>
            </text:list-item>
            <text:list-item text:style-override="id1-3-2-4-10-3">
              <text:number>•</text:number>
              <text:p text:style-name="al">De reden waarom u het niet eens bent met het ontwerpaanwijzings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3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4-04</meta:user-defined>
    <meta:user-defined meta:name="DCTERMS.abstract">Ontwerpbesluit tot aanwijzing van 41 locaties voor gfe containers in  Terwijde gemeente Utrecht</meta:user-defined>
    <meta:user-defined meta:name="DCTERMS.alternative">Ontwerpbesluit tot aanwijzing van 41 locaties voor gfe containers in Terwijde gemeente Utrecht</meta:user-defined>
    <dc:language>nl</dc:language>
    <meta:user-defined meta:name="OVERHEIDop.locatietype/OVERHEIDop.gebiedsmarkering">Lijn</meta:user-defined>
    <meta:user-defined meta:name="DC.title">Ontwerpbesluit tot aanwijzing van 41 locaties voor gfe containers in Terwijde gemeente Utrecht</meta:user-defined>
    <meta:user-defined meta:name="OVERHEIDop.datumEindeReactietermijn">2025-06-22</meta:user-defined>
    <meta:user-defined meta:name="OVERHEIDop.TilID/OVERHEIDop.terinzageleggingOP">til-2025-15201</meta:user-defined>
    <meta:user-defined meta:name="DCTERMS.W3CDTF/DCTERMS.available">2025-05-09</meta:user-defined>
    <meta:user-defined meta:name="DCTERMS.W3CDTF/OVERHEIDop.jaargang">2025</meta:user-defined>
    <meta:user-defined meta:name="OVERHEIDop.publicationIssue">200381</meta:user-defined>
    <meta:user-defined meta:name="OVERHEIDop.GmbID/DC.identifier">gmb-2025-200381</meta:user-defined>
    <meta:user-defined meta:name="OVERHEIDop.versieInformatie"/>
  </office:meta>
</office:document-meta>
</file>