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dakkapel aan de voorzijde van de woning, Frederikstraat 27, 5111 AT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Baarle-Nassau hebben op 6 mei 2025 besloten om de wettelijke beslistermijn voor de aanvraag voor een omgevingsvergunning voor  het plaatsen van een dakkapel aan de voorzijde van de woning op het adres Frederikstraat 27, 5111 AT Baarle-Nassau te verlengen voor een periode van 6 weken (1104809).</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0037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7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7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809</meta:user-defined>
    <dc:language>nl</dc:language>
    <meta:user-defined meta:name="OVERHEIDop.locatietype/OVERHEIDop.gebiedsmarkering">Punt</meta:user-defined>
    <meta:user-defined meta:name="DC.title">Kennisgeving verlengen beslistermijn aanvraag omgevingsvergunning,  het plaatsen van een dakkapel aan de voorzijde van de woning, Frederikstraat 27, 5111 AT Baarle-Nassau</meta:user-defined>
    <meta:user-defined meta:name="DCTERMS.W3CDTF/DCTERMS.available">2025-05-08</meta:user-defined>
    <meta:user-defined meta:name="DCTERMS.W3CDTF/OVERHEIDop.jaargang">2025</meta:user-defined>
    <meta:user-defined meta:name="OVERHEIDop.publicationIssue">200378</meta:user-defined>
    <meta:user-defined meta:name="OVERHEIDop.GmbID/DC.identifier">gmb-2025-200378</meta:user-defined>
    <meta:user-defined meta:name="OVERHEIDop.versieInformatie"/>
  </office:meta>
</office:document-meta>
</file>